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2" style:family="paragraph" style:parent-style-name="Subtitle">
      <style:text-properties fo:font-size="20pt" style:text-underline-style="solid" style:text-underline-width="auto" style:text-underline-color="font-color" style:font-size-asian="20pt"/>
    </style:style>
    <style:style style:name="P3" style:family="paragraph" style:parent-style-name="Subtitle">
      <style:text-properties fo:font-size="14pt" style:font-size-asian="14pt" style:font-size-complex="14pt"/>
    </style:style>
    <style:style style:name="P4" style:family="paragraph" style:parent-style-name="Subtitle">
      <style:text-properties fo:font-size="14pt" fo:language="en" fo:country="US" style:font-size-asian="14pt" style:font-size-complex="14pt"/>
    </style:style>
    <style:style style:name="P5" style:family="paragraph" style:parent-style-name="Subtitle">
      <style:text-properties fo:font-size="14pt" style:font-name-asian="Cambria" style:font-size-asian="14pt" style:font-size-complex="14pt"/>
    </style:style>
    <style:style style:name="P6" style:family="paragraph" style:parent-style-name="Subtitle">
      <style:text-properties officeooo:paragraph-rsid="0012deff"/>
    </style:style>
    <style:style style:name="P7" style:family="paragraph" style:parent-style-name="Subtitle">
      <style:text-properties fo:font-size="14pt" fo:language="fr" fo:country="FR" style:font-size-asian="14pt" style:font-size-complex="14pt"/>
    </style:style>
    <style:style style:name="P8" style:family="paragraph" style:parent-style-name="Subtitle">
      <style:text-properties fo:font-size="16pt" style:font-size-asian="16pt" style:font-size-complex="16pt"/>
    </style:style>
    <style:style style:name="P9" style:family="paragraph" style:parent-style-name="Text_20_body">
      <style:text-properties officeooo:rsid="00143495" officeooo:paragraph-rsid="00143495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Cambria"/>
    </style:style>
    <style:style style:name="T3" style:family="text">
      <style:text-properties fo:language="en" fo:country="US" officeooo:rsid="0012deff"/>
    </style:style>
    <style:style style:name="T4" style:family="text">
      <style:text-properties fo:language="en" fo:country="US" officeooo:rsid="0014349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2de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name-asian="Cambria" style:font-size-asian="14pt" style:font-size-complex="14pt"/>
    </style:style>
    <style:style style:name="T9" style:family="text">
      <style:text-properties fo:font-size="14pt" style:font-name-asian="Cambria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font-name-asian="Cambr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bookmark-start text:name="_GoBack"/><text:span text:style-name="T1">202</text:span><text:span text:style-name="T4">4</text:span><text:span text:style-name="T1"> </text:span>Swapmeet Registration Form</text:p>
      <text:p text:style-name="P1"><text:bookmark-end text:name="_GoBack"/></text:p>
      <text:p text:style-name="Subtitle"><text:span text:style-name="T5">Name:__________________________________</text:span><text:span text:style-name="T7">____________________________________</text:span></text:p>
      <text:p text:style-name="P4"/>
      <text:p text:style-name="Subtitle"><text:span text:style-name="T5">Address: _______________________________</text:span><text:span text:style-name="T7">___________________________________</text:span></text:p>
      <text:p text:style-name="P4"/>
      <text:p text:style-name="Subtitle"><text:span text:style-name="T5">City, State, Zip Code: __________________________________</text:span><text:span text:style-name="T7">___________________</text:span></text:p>
      <text:p text:style-name="P4"/>
      <text:p text:style-name="Subtitle"><text:span text:style-name="T5">Phone Number: _______________________</text:span><text:span text:style-name="T7">___________________________________</text:span></text:p>
      <text:p text:style-name="P4"/>
      <text:p text:style-name="Subtitle"><text:span text:style-name="T5">Email Address: _______________________________</text:span><text:span text:style-name="T7">____________________________</text:span></text:p>
      <text:p text:style-name="P4"/>
      <text:p text:style-name="P2">Spaces Wanted</text:p>
      <text:p text:style-name="P3">Please mark the number of spaces and $ amount.</text:p>
      <text:p text:style-name="Subtitle"><text:span text:style-name="T5">____ Single space 12’ X 25’ <text:s/>( $</text:span><text:span text:style-name="T7">50 each</text:span><text:span text:style-name="T5"> ) <text:s text:c="5"/></text:span><text:span text:style-name="T7"><text:s text:c="3"/></text:span><text:span text:style-name="T5">_______</text:span></text:p>
      <text:p text:style-name="P7">____ Double space 12’ X 60’ <text:s/>( $60 each) <text:s text:c="7"/>_______</text:p>
      <text:p text:style-name="Subtitle"><text:span text:style-name="T5">____ Unlimited space 30’ X 60’ <text:s/>( $80 </text:span><text:span text:style-name="T7">each</text:span><text:span text:style-name="T5">) <text:s/></text:span><text:span text:style-name="T7"><text:s/></text:span><text:span text:style-name="T5">_______</text:span></text:p>
      <text:p text:style-name="P3"><text:span text:style-name="T12"><text:s text:c="7"/></text:span>(Unlimited spaces sell out fast, please check availability <text:s text:c="13"/></text:p>
      <text:p text:style-name="Subtitle"><text:span text:style-name="T9"><text:s text:c="6"/></text:span><text:span text:style-name="T8"><text:s text:c="2"/></text:span><text:span text:style-name="T9"><text:s/></text:span><text:span text:style-name="T7">Before sending in registration</text:span><text:span text:style-name="T5">)</text:span></text:p>
      <text:p text:style-name="Text_20_body"><text:span text:style-name="T5">*</text:span><text:span text:style-name="T6">NOTE: Indoor spaces are the same size and price as outdoors spaces.</text:span></text:p>
      <text:p text:style-name="P9"><text:span text:style-name="T6">Y</text:span><text:span text:style-name="T5">ou </text:span><text:span text:style-name="T11">MUST</text:span><text:span text:style-name="T5"> be able to fit everything inside the space you purchase, that includes your vehicle, trailer, and the parts. </text:span></text:p>
      <text:p text:style-name="P3"/>
      <text:p text:style-name="P8">___ Vehicle sales space ($25 each) <text:s text:c="6"/>_______</text:p>
      <text:p text:style-name="P6"><text:span text:style-name="T12"><text:s text:c="44"/></text:span><text:span text:style-name="T2"><text:s text:c="24"/></text:span><text:span text:style-name="T12"><text:s/></text:span></text:p>
      <text:p text:style-name="P6"><text:span text:style-name="T9"><text:s text:c="59"/></text:span><text:span text:style-name="T5">Total $ <text:s text:c="8"/>_______</text:span><text:span text:style-name="T7">_</text:span></text:p>
      <text:p text:style-name="P4"/>
      <text:p text:style-name="P3">(NO parts are allowed in the vehicle sales space!)</text:p>
      <text:p text:style-name="P5"><text:s text:c="42"/></text:p>
      <text:p text:style-name="Subtitle"><text:span text:style-name="T5">Please give a brief description of the parts/vehicle you will be bringing. <text:s/>_________________________________________</text:span><text:span text:style-name="T7">_________________________________________________</text:span></text:p>
      <text:p text:style-name="Subtitle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__________</text:span></text:p>
      <text:p text:style-name="P4"/>
      <text:p text:style-name="P3">Make checks out to: Joel Mulder</text:p>
      <text:p text:style-name="P3"/>
      <text:p text:style-name="P3">Please send payment to: <text:s/>Joel Mulder</text:p>
      <text:p text:style-name="Subtitle"><text:span text:style-name="T9"><text:s text:c="44"/></text:span><text:span text:style-name="T8"><text:s text:c="4"/></text:span><text:span text:style-name="T7">7331 Tyler</text:span><text:span text:style-name="T5"> St.</text:span></text:p>
      <text:p text:style-name="Subtitle"><text:span text:style-name="T9"><text:s text:c="44"/></text:span><text:span text:style-name="T8"><text:s text:c="4"/></text:span><text:span text:style-name="T7">Hudsonville</text:span><text:span text:style-name="T5">, MI 494</text:span><text:span text:style-name="T7">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ubtitle" style:family="paragraph" style:parent-style-name="Standard" style:next-style-name="Text_20_body" style:class="chapter"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wapmeet Registration Form</dc:title>
    <dc:subject/>
    <meta:keyword/>
    <meta:initial-creator>JCI User</meta:initial-creator>
    <meta:creation-date>2021-12-27T21:16:00</meta:creation-date>
    <dc:date>2024-01-03T23:19:14.447000000</dc:date>
    <meta:print-date>2018-02-05T10:27:00</meta:print-date>
    <meta:editing-cycles>4</meta:editing-cycles>
    <meta:editing-duration>PT12M24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6" meta:word-count="155" meta:character-count="1858" meta:non-whitespace-character-count="1394"/>
  </office:meta>
</office:document-meta>
</file>